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6" style:family="table">
      <style:table-properties style:width="16.96cm" fo:margin-left="0.046cm" table:align="left"/>
    </style:style>
    <style:style style:name="Таблица6.A" style:family="table-column">
      <style:table-column-properties style:column-width="10.716cm"/>
    </style:style>
    <style:style style:name="Таблица6.B" style:family="table-column">
      <style:table-column-properties style:column-width="3.889cm"/>
    </style:style>
    <style:style style:name="Таблица6.C" style:family="table-column">
      <style:table-column-properties style:column-width="2.355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2" style:family="table-row">
      <style:table-row-properties style:min-row-height="1.864cm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14" style:family="table-row">
      <style:table-row-properties style:min-row-height="1.588cm"/>
    </style:style>
    <style:style style:name="Таблица2" style:family="table">
      <style:table-properties style:width="16.933cm" fo:margin-left="0.037cm" table:align="left"/>
    </style:style>
    <style:style style:name="Таблица2.A" style:family="table-column">
      <style:table-column-properties style:column-width="16.933cm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.446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16.986cm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16.986cm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16.986cm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variant="normal" fo:text-transform="none" fo:color="#80808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80808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80808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808080" style:font-name="Times New Roman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font-name="Times New Roman" fo:font-size="10pt" fo:letter-spacing="normal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3">ООО «Технология»</text:span></text:span></text:p>
      <text:p text:style-name="P1"><text:span text:style-name="Strong_20_Emphasis"><text:span text:style-name="T13">Анкета </text:span></text:span><text:span text:style-name="Strong_20_Emphasis"><text:span text:style-name="T13">кандидата на прохождение практики</text:span></text:span></text:p>
      <text:p text:style-name="Standard"><text:span text:style-name="Strong_20_Emphasis"><text:span text:style-name="T14"/></text:span></text:p>
      <text:p text:style-name="Standard"><text:span text:style-name="Strong_20_Emphasis"><text:span text:style-name="T14"/></text:span></text:p>
      <text:p text:style-name="Standard"><text:span text:style-name="Strong_20_Emphasis"><text:span text:style-name="T13">ФИО:</text:span></text:span><text:span text:style-name="Strong_20_Emphasis"><text:span text:style-name="T15"> ________________________________________________________________________</text:span></text:span></text:p>
      <text:p text:style-name="Standard"><text:span text:style-name="Strong_20_Emphasis"><text:span text:style-name="T13">С</text:span></text:span><text:span text:style-name="Strong_20_Emphasis"><text:span text:style-name="T13">пециальность:</text:span></text:span><text:span text:style-name="Strong_20_Emphasis"><text:span text:style-name="T15">_______________________________________________________________</text:span></text:span></text:p>
      <text:p text:style-name="Standard"><text:span text:style-name="Strong_20_Emphasis"><text:span text:style-name="T13">Курс:</text:span></text:span><text:span text:style-name="Strong_20_Emphasis"><text:span text:style-name="T15">_________________________________________________________________________</text:span></text:span></text:p>
      <text:p text:style-name="Standard"><text:span text:style-name="Strong_20_Emphasis"><text:span text:style-name="T13">Номер телефона:</text:span></text:span><text:span text:style-name="Strong_20_Emphasis"><text:span text:style-name="T15">______________________________________________________________</text:span></text:span></text:p>
      <text:p text:style-name="Standard"><text:span text:style-name="Strong_20_Emphasis"><text:span text:style-name="T13">Электронная почта:</text:span></text:span><text:span text:style-name="Strong_20_Emphasis"><text:span text:style-name="T15">____________________________________________________________</text:span></text:span></text:p>
      <text:p text:style-name="Standard"><text:span text:style-name="Strong_20_Emphasis"><text:span text:style-name="T15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13">Ниже перечислены it-отделы ООО «Технология». Пожалуйста, выберите отдел/отделы, работа которых вам потенциально интересна, и расставьте цифры (по приоритетности). 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5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">Название отдела</text:p>
          </table:table-cell>
          <table:table-cell table:style-name="Таблица6.A1" office:value-type="string">
            <text:p text:style-name="P7">Руководитель</text:p>
          </table:table-cell>
          <table:table-cell table:style-name="Таблица6.C1" office:value-type="string">
            <text:p text:style-name="P7">Ваш выбор</text:p>
          </table:table-cell>
        </table:table-row>
        <table:table-row table:style-name="Таблица6.2">
          <table:table-cell table:style-name="Таблица6.A2" office:value-type="string">
            <text:p text:style-name="P2"><text:span text:style-name="Strong_20_Emphasis"><text:span text:style-name="T8">Веб-технологий</text:span></text:span></text:p>
            <text:p text:style-name="P2"><text:span text:style-name="Strong_20_Emphasis"><text:span text:style-name="T8"/></text:span></text:p>
            <text:list xml:id="list11153647131" text:style-name="L1">
              <text:list-item>
                <text:p text:style-name="P12"><text:span text:style-name="Strong_20_Emphasis"><text:span text:style-name="T8">Разработки сайтов</text:span></text:span></text:p>
              </text:list-item>
              <text:list-item>
                <text:p text:style-name="P12"><text:span text:style-name="Strong_20_Emphasis"><text:span text:style-name="T8">Корпоративных решений</text:span></text:span></text:p>
              </text:list-item>
            </text:list>
          </table:table-cell>
          <table:table-cell table:style-name="Таблица6.A2" office:value-type="string">
            <text:p text:style-name="P6">Котов В.В.</text:p>
            <text:p text:style-name="P6"/>
            <text:p text:style-name="P6">Гонимар С.Д.</text:p>
            <text:p text:style-name="P6">Котов А.В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Системного анализа</text:span></text:span></text:p>
          </table:table-cell>
          <table:table-cell table:style-name="Таблица6.A2" office:value-type="string">
            <text:p text:style-name="P6">Словцов Р.А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Разработки интегрированных систем</text:span></text:span></text:p>
          </table:table-cell>
          <table:table-cell table:style-name="Таблица6.A2" office:value-type="string">
            <text:p text:style-name="P6">Косарев А.О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Обслуживания windows-серверов и БД</text:span></text:span></text:p>
          </table:table-cell>
          <table:table-cell table:style-name="Таблица6.A2" office:value-type="string">
            <text:p text:style-name="P5">Власенко А.Ю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Разработки </text:span></text:span><text:span text:style-name="Strong_20_Emphasis"><text:span text:style-name="T8">windows-приложений</text:span></text:span></text:p>
          </table:table-cell>
          <table:table-cell table:style-name="Таблица6.A2" office:value-type="string">
            <text:p text:style-name="P6">Бухман И.М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Разработки мобильного ПО</text:span></text:span></text:p>
          </table:table-cell>
          <table:table-cell table:style-name="Таблица6.A2" office:value-type="string">
            <text:p text:style-name="P6">Медведев А.С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Разработки прикладного ПО</text:span></text:span></text:p>
          </table:table-cell>
          <table:table-cell table:style-name="Таблица6.A2" office:value-type="string">
            <text:p text:style-name="P6">Новгородов Д.В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Поддержки прикладного ПО</text:span></text:span></text:p>
          </table:table-cell>
          <table:table-cell table:style-name="Таблица6.A2" office:value-type="string">
            <text:p text:style-name="P6">Амиркулиев М.В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Отдел поддержки и управления сервисами IP-телефонии</text:span></text:span></text:p>
          </table:table-cell>
          <table:table-cell table:style-name="Таблица6.A2" office:value-type="string">
            <text:p text:style-name="P5">Казанцев А.Г.</text:p>
          </table:table-cell>
          <table:table-cell table:style-name="Таблица6.C2" office:value-type="string">
            <text:p text:style-name="P5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Связи</text:span></text:span></text:p>
          </table:table-cell>
          <table:table-cell table:style-name="Таблица6.A2" office:value-type="string">
            <text:p text:style-name="P5">Шишкин И.А.</text:p>
          </table:table-cell>
          <table:table-cell table:style-name="Таблица6.C2" office:value-type="string">
            <text:p text:style-name="P5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3">Технической поддержки</text:span></text:span></text:p>
          </table:table-cell>
          <table:table-cell table:style-name="Таблица6.A2" office:value-type="string">
            <text:p text:style-name="P9">Ипатов С.А.</text:p>
          </table:table-cell>
          <table:table-cell table:style-name="Таблица6.C2" office:value-type="string">
            <text:p text:style-name="P6">-</text:p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Системного администрирования</text:span></text:span></text:p>
            <text:p text:style-name="P2"><text:span text:style-name="Strong_20_Emphasis"><text:span text:style-name="T8"/></text:span></text:p>
            <text:list xml:id="list1450641647" text:style-name="L2">
              <text:list-item>
                <text:p text:style-name="P13"><text:span text:style-name="Strong_20_Emphasis"><text:span text:style-name="T8">Обслуживания unix-серверов</text:span></text:span></text:p>
              </text:list-item>
              <text:list-item>
                <text:p text:style-name="P13"><text:span text:style-name="Strong_20_Emphasis"><text:span text:style-name="T8">Сетевого администрирования</text:span></text:span></text:p>
              </text:list-item>
            </text:list>
          </table:table-cell>
          <table:table-cell table:style-name="Таблица6.A2" office:value-type="string">
            <text:p text:style-name="P4"><text:span text:style-name="Strong_20_Emphasis"><text:span text:style-name="T11">Охотин М.А.</text:span></text:span></text:p>
            <text:p text:style-name="P4"><text:span text:style-name="Strong_20_Emphasis"><text:span text:style-name="T8"/></text:span></text:p>
            <text:p text:style-name="P5">Барсуков А.А.</text:p>
            <text:p text:style-name="P5">Иванов М.В.</text:p>
          </table:table-cell>
          <table:table-cell table:style-name="Таблица6.C2" office:value-type="string">
            <text:p text:style-name="P6"/>
            <text:p text:style-name="P6"/>
            <text:p text:style-name="P6"/>
          </table:table-cell>
        </table:table-row>
        <table:table-row table:style-name="Таблица6.14">
          <table:table-cell table:style-name="Таблица6.A2" office:value-type="string">
            <text:p text:style-name="P2"><text:span text:style-name="Strong_20_Emphasis"><text:span text:style-name="T8">Эксплуатации</text:span></text:span></text:p>
            <text:p text:style-name="P2"><text:span text:style-name="Strong_20_Emphasis"><text:span text:style-name="T8"/></text:span></text:p>
            <text:list xml:id="list1187223026" text:style-name="L3">
              <text:list-item>
                <text:p text:style-name="P14"><text:span text:style-name="Strong_20_Emphasis"><text:span text:style-name="T8">Обслуживания платежных систем</text:span></text:span></text:p>
              </text:list-item>
              <text:list-item>
                <text:p text:style-name="P14"><text:span text:style-name="Strong_20_Emphasis"><text:span text:style-name="T8">Обслуживания рабочих мест</text:span></text:span></text:p>
              </text:list-item>
            </text:list>
          </table:table-cell>
          <table:table-cell table:style-name="Таблица6.A2" office:value-type="string">
            <text:p text:style-name="P4"><text:span text:style-name="Strong_20_Emphasis"><text:span text:style-name="T11">Лифанов К.А.</text:span></text:span></text:p>
            <text:p text:style-name="P4"><text:span text:style-name="Strong_20_Emphasis"><text:span text:style-name="T8"/></text:span></text:p>
            <text:p text:style-name="P5">Клементьев А.В.</text:p>
            <text:p text:style-name="P5">Данилюк В.Э.</text:p>
          </table:table-cell>
          <table:table-cell table:style-name="Таблица6.C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Таблица6.A2" office:value-type="string">
            <text:p text:style-name="P2"><text:span text:style-name="Strong_20_Emphasis"><text:span text:style-name="T8">Внедрения и обслуживания учетных систем (1C)</text:span></text:span></text:p>
          </table:table-cell>
          <table:table-cell table:style-name="Таблица6.A2" office:value-type="string">
            <text:p text:style-name="P5">Куликов С.В.</text:p>
          </table:table-cell>
          <table:table-cell table:style-name="Таблица6.C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3"><text:span text:style-name="Strong_20_Emphasis"><text:span text:style-name="T9">Не определился / </text:span></text:span><text:span text:style-name="Strong_20_Emphasis"><text:span text:style-name="T9">любой отдел</text:span>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string">
            <text:p text:style-name="P6"/>
          </table:table-cell>
        </table:table-row>
      </table:table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oft-page-break/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text:span text:style-name="Strong_20_Emphasis"><text:span text:style-name="T8">1. Какими профессиональными знаниями, умениями и навыками вы обладаете?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"><text:span text:style-name="Strong_20_Emphasis"><text:span text:style-name="T8">2. Где вы работали, стажировались? Имеете ли дополнительные образования и сертификации?</text:span></text:span></text:p>
          </table:table-cell>
        </table:table-row>
        <table:table-row>
          <table:table-cell table:style-name="Таблица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"><text:span text:style-name="Strong_20_Emphasis"><text:span text:style-name="T8">3. Какими своими достижениями вы гордитесь? (осуществлённые проекты, освоенные навыки и тд) </text:span></text:span></text:p>
          </table:table-cell>
        </table:table-row>
        <table:table-row>
          <table:table-cell table:style-name="Таблица5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Strong_20_Emphasis"><text:span text:style-name="T7"/>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"><text:span text:style-name="Strong_20_Emphasis"><text:span text:style-name="T8">4. Ваши ожидания от работы: в какой сфере хотите развиваться, чему учиться, чего достичь?</text:span></text:span></text:p>
          </table:table-cell>
        </table:table-row>
        <table:table-row>
          <table:table-cell table:style-name="Таблица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Strong_20_Emphasis"><text:span text:style-name="T7"/></text:span></text:p>
      <text:p text:style-name="P1"><text:span text:style-name="Strong_20_Emphasis"><text:span text:style-name="T2">Вопр</text:span></text:span><text:span text:style-name="Strong_20_Emphasis"><text:span text:style-name="T2">осы, предложения, комментарии:</text:span></text:span></text:p>
      <text:p text:style-name="P1"><text:span text:style-name="Strong_20_Emphasis"><text:span text:style-name="T2">8 961 </text:span></text:span><text:span text:style-name="Strong_20_Emphasis"><text:span text:style-name="T2">750 4207</text:span></text:span><text:span text:style-name="Strong_20_Emphasis"><text:span text:style-name="T2"> </text:span></text:span><text:a xlink:type="simple" xlink:href="mailto:isnt@list.ru"><text:span text:style-name="Strong_20_Emphasis"><text:span text:style-name="T16">isnt@list.ru</text:span></text:span></text:a><text:span text:style-name="Strong_20_Emphasis"><text:span text:style-name="T2"> Людмила Петренко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oft-page-break/><text:span text:style-name="Strong_20_Emphasis"><text:span text:style-name="T2"/></text:span></text:p>
      <text:p text:style-name="P1"><text:span text:style-name="Strong_20_Emphasis"><text:span text:style-name="T2"/></text:span></text:p>
      <text:p text:style-name="Standard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36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enko_ls </meta:initial-creator>
    <meta:creation-date>2014-09-10T13:03:29</meta:creation-date>
    <dc:date>2015-03-12T16:10:54</dc:date>
    <meta:editing-duration>PT2H45M28S</meta:editing-duration>
    <meta:editing-cycles>4</meta:editing-cycles>
    <meta:generator>LibreOffice/3.5$Linux_x86 LibreOffice_project/350m1$Build-2</meta:generator>
    <meta:printed-by>petrenko_ls </meta:printed-by>
    <meta:print-date>2014-09-10T13:31:07</meta:print-date>
    <dc:creator>petrenko_ls </dc:creator>
    <meta:document-statistic meta:table-count="5" meta:image-count="0" meta:object-count="0" meta:page-count="3" meta:paragraph-count="59" meta:word-count="199" meta:character-count="1844" meta:non-whitespace-character-count="1708"/>
  </office:meta>
</office:document-meta>
</file>